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352 verleende vergunning voor het maken van een gestuurde boring (vervangen leiding), waarbij twee regionale waterkeringen gekruist worden, nabij Speketersweg 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0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352 verleende vergunning voor het maken van een gestuurde boring (vervangen leiding), waarbij twee regionale waterkeringen gekruist worden, nabij Speketersweg 1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09</meta:user-defined>
    <meta:user-defined meta:name="OVERHEIDop.WsbID/DC.identifier">wsb-2017-109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G 1</meta:user-defined>
    <meta:user-defined meta:name="OVERHEIDop.woonplaats">Waarland</meta:user-defined>
    <meta:user-defined meta:name="OVERHEIDop.straatnaam">Spekete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16 527222</meta:user-defined>
    <meta:user-defined meta:name="OVERHEIDop.versieInformatie"/>
  </office:meta>
</office:document-meta>
</file>