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343 verleende vergunning voor het aanleggen van een tijdelijke dam en uitrit nabij Rijperweg 1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343 verleende vergunning voor het aanleggen van een tijdelijke dam en uitrit nabij Rijperweg 17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8</meta:user-defined>
    <meta:user-defined meta:name="OVERHEIDop.WsbID/DC.identifier">wsb-2017-109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MB 18</meta:user-defined>
    <meta:user-defined meta:name="OVERHEIDop.woonplaats">Westbeemster</meta:user-defined>
    <meta:user-defined meta:name="OVERHEIDop.straatnaam">Rijp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02 508097</meta:user-defined>
    <meta:user-defined meta:name="OVERHEIDop.versieInformatie"/>
  </office:meta>
</office:document-meta>
</file>