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317 verleende vergunning voor het dempen van een waterloop en het ter compensatie graven van een waterloop bij Tjallerwallerweg 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317 verleende vergunning voor het dempen van een waterloop en het ter compensatie graven van een waterloop bij Tjallerwallerweg 7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7</meta:user-defined>
    <meta:user-defined meta:name="OVERHEIDop.WsbID/DC.identifier">wsb-2017-109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MA 7</meta:user-defined>
    <meta:user-defined meta:name="OVERHEIDop.woonplaats">Schagen</meta:user-defined>
    <meta:user-defined meta:name="OVERHEIDop.straatnaam">Tjallewall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20 531895</meta:user-defined>
    <meta:user-defined meta:name="OVERHEIDop.versieInformatie"/>
  </office:meta>
</office:document-meta>
</file>