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281 verleende vergunning voor het realiseren van twee fiets-voetgangersbruggen in het plan De Broeckgouw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281 verleende vergunning voor het realiseren van twee fiets-voetgangersbruggen in het plan De Broeckgouw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6</meta:user-defined>
    <meta:user-defined meta:name="OVERHEIDop.WsbID/DC.identifier">wsb-2017-10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2LK 14</meta:user-defined>
    <meta:user-defined meta:name="OVERHEIDop.woonplaats">Volendam</meta:user-defined>
    <meta:user-defined meta:name="OVERHEIDop.straatnaam">Breewij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45 502676</meta:user-defined>
    <meta:user-defined meta:name="OVERHEIDop.versieInformatie"/>
  </office:meta>
</office:document-meta>
</file>