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259 verleende vergunning voor het aanleggen van twee dammen met een duiker en uitrit en het ter compensatie hiervan verbreden van een waterloop nabij Julianaweg 5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259 verleende vergunning voor het aanleggen van twee dammen met een duiker en uitrit en het ter compensatie hiervan verbreden van een waterloop nabij Julianaweg 5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5</meta:user-defined>
    <meta:user-defined meta:name="OVERHEIDop.WsbID/DC.identifier">wsb-2017-109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</meta:user-defined>
    <meta:user-defined meta:name="OVERHEIDop.woonplaats">Hensbroek</meta:user-defined>
    <meta:user-defined meta:name="OVERHEIDop.straatnaam">Juliana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71 519530</meta:user-defined>
    <meta:user-defined meta:name="OVERHEIDop.versieInformatie"/>
  </office:meta>
</office:document-meta>
</file>