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0239 verleende vergunning voor het kruisen van een waterkering met een kabel naar een woonboot bij Nauernase Vaartdijk 5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0239 verleende vergunning voor het kruisen van een waterkering met een kabel naar een woonboot bij Nauernase Vaartdijk 51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04</meta:user-defined>
    <meta:user-defined meta:name="OVERHEIDop.WsbID/DC.identifier">wsb-2017-109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A 51 rood</meta:user-defined>
    <meta:user-defined meta:name="OVERHEIDop.woonplaats">Westzaan</meta:user-defined>
    <meta:user-defined meta:name="OVERHEIDop.straatnaam">Nauernasche Vaar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94 497408</meta:user-defined>
    <meta:user-defined meta:name="OVERHEIDop.versieInformatie"/>
  </office:meta>
</office:document-meta>
</file>