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169 verleende vergunning voor het gedeeltelijk dempen van een waterloop, het verbreden van een waterloop en plaatsen van beschoeiing nabij Spoorsingel 48 in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169 verleende vergunning voor het gedeeltelijk dempen van een waterloop, het verbreden van een waterloop en plaatsen van beschoeiing nabij Spoorsingel 48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3</meta:user-defined>
    <meta:user-defined meta:name="OVERHEIDop.WsbID/DC.identifier">wsb-2017-109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7JN 48</meta:user-defined>
    <meta:user-defined meta:name="OVERHEIDop.woonplaats">Beverwijk</meta:user-defined>
    <meta:user-defined meta:name="OVERHEIDop.straatnaam">Spoorsing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052 499686</meta:user-defined>
    <meta:user-defined meta:name="OVERHEIDop.versieInformatie"/>
  </office:meta>
</office:document-meta>
</file>