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0973 verleende vergunning voor de aanleg van een glasvezelkabel langs de Waardweg tussen de Schagerweg in Middenmeer en de Nieuwesluizerweg in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1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02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02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02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0973 verleende vergunning voor de aanleg van een glasvezelkabel langs de Waardweg tussen de Schagerweg in Middenmeer en de Nieuwesluizerweg in Sloot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10902</meta:user-defined>
    <meta:user-defined meta:name="OVERHEIDop.WsbID/DC.identifier">wsb-2017-1090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5PJ 1</meta:user-defined>
    <meta:user-defined meta:name="OVERHEIDop.woonplaats">Middenmeer</meta:user-defined>
    <meta:user-defined meta:name="OVERHEIDop.straatnaam">Waard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263 534042</meta:user-defined>
    <meta:user-defined meta:name="OVERHEIDop.versieInformatie"/>
  </office:meta>
</office:document-meta>
</file>