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0968 verleende vergunning voor het dempen en verbreden van waterlopen en de aanleg van een damwand, steiger en leidingen t.b.v. Hollandse Tuin aan de Kwakelkade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01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0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0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0968 verleende vergunning voor het dempen en verbreden van waterlopen en de aanleg van een damwand, steiger en leidingen t.b.v. Hollandse Tuin aan de Kwakelkade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01</meta:user-defined>
    <meta:user-defined meta:name="OVERHEIDop.WsbID/DC.identifier">wsb-2017-109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3CR 41</meta:user-defined>
    <meta:user-defined meta:name="OVERHEIDop.woonplaats">Alkmaar</meta:user-defined>
    <meta:user-defined meta:name="OVERHEIDop.straatnaam">Koedijker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300 517113</meta:user-defined>
    <meta:user-defined meta:name="OVERHEIDop.versieInformatie"/>
  </office:meta>
</office:document-meta>
</file>