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942 verleende vergunning voor sloop en bouw (vervanging) van een boothuis ("schuitenhuis") ter hoogte van Exterpad 2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942 verleende vergunning voor sloop en bouw (vervanging) van een boothuis ("schuitenhuis") ter hoogte van Exterpad 26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0</meta:user-defined>
    <meta:user-defined meta:name="OVERHEIDop.WsbID/DC.identifier">wsb-2017-109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RC 22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050 524269</meta:user-defined>
    <meta:user-defined meta:name="OVERHEIDop.versieInformatie"/>
  </office:meta>
</office:document-meta>
</file>