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stremming van de Drecht te Leimui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heeft op 24 januari 2017 besloten het op 6 december 2016 genomen verkeersbesluit met kenmerk</text:p>
            <text:p text:style-name="common-al">16.102970 voor de stremming van het vaarwegverkeer in de Drecht als gevolg van een veranderde planning als volgt te wijzigen:</text:p>
            <text:p text:style-name="common-al">van 16-01-2017 t/m 10-02-2017 ter hoogte van de Tolhuiskade en van 13-02-2017 t/m 03-03-2017 ter hoogte van de Raadhuislaan te Leimuiden.</text:p>
            <text:p text:style-name="common-al">De werkzaamheden betreffen de plaatsing van damwanden. Het besluit met registratienummer 17.000230 staat in de bijlage. </text:p>
            <text:p text:style-name="common-al">
            <text:span text:style-name="nadrukvet">Bezwaar</text:span>
          </text:p>
            <text:p text:style-name="common-al">Tegen dit besluit kan bezwaar worden gemaakt. Een bezwaarschrift dient binnen zes weken na de datum van bekendmaking van dit besluit te worden ingediend bij het hoogheemraadschap van Rijnland. Het adres luidt: Dijkgraaf en hoogheemraden van het hoogheemraadschap van Rijnland, Postbus 156, 2300 AD Leiden. Het bezwaarschrift moet schriftelijk worden ingediend en ten minste bevatten: uw naam en adres, de datum, een omschrijving van het besluit waartegen het bezwaar is gericht, de gronden van het bezwaar, een eventuele machtiging als u namens iemand anders bezwaar maakt en een ondertekening. Vermeld bovenaan de brief en op de envelop: “Bezwaarschrift”. U kunt ook digitaal bezwaar maken. Daarvoor moet u wel beschikken over een elektronische handtekening (DigiD). Aan een bezwaarschriftprocedure zijn geen kosten</text:p>
            <text:p text:style-name="common-al">verbonden.</text:p>
            <text:p text:style-name="common-al">
            <text:span text:style-name="nadrukvet">Voorlopige voorziening</text:span>
          </text:p>
            <text:p text:style-name="common-al">Het instellen van bezwaar schorst de werking van dit besluit niet. De</text:p>
            <text:p text:style-name="common-al">Voorzieningenrechter van de Rechtbank 's-Gravenhage kan worden verzocht om hiervoor een voorlopige voorziening (inclusief schors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7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90</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0</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0</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eersbesluit stremming van de Drecht te Lei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090</meta:user-defined>
    <meta:user-defined meta:name="OVERHEIDop.WsbID/DC.identifier">wsb-2017-1090</meta:user-defined>
    <meta:user-defined meta:name="OVERHEID.TaxonomieBeleidsagenda/OVERHEID.category">Verkeer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451AW</meta:user-defined>
    <meta:user-defined meta:name="OVERHEIDop.woonplaats">Leimuiden</meta:user-defined>
    <meta:user-defined meta:name="OVERHEIDop.straatnaam">Raadhuislaan</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Wijziging verkeersbesluit Drecht|exb-2017-4069</meta:user-defined>
    <meta:user-defined meta:name="OVERHEID.EPSG28992/DC.spatial">106373 470601</meta:user-defined>
    <meta:user-defined meta:name="OVERHEIDop.versieInformatie"/>
  </office:meta>
</office:document-meta>
</file>