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0959 verleende vergunning voor het leggen van kabels/leidingen langs een weg en onder de wegsloot bij Haling 20E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1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898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898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898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0959 verleende vergunning voor het leggen van kabels/leidingen langs een weg en onder de wegsloot bij Haling 20E in Enk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10898</meta:user-defined>
    <meta:user-defined meta:name="OVERHEIDop.WsbID/DC.identifier">wsb-2017-1089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2</meta:user-defined>
    <meta:user-defined meta:name="OVERHEIDop.woonplaats">Enkhuizen</meta:user-defined>
    <meta:user-defined meta:name="OVERHEIDop.straatnaam">Halin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6858 525895</meta:user-defined>
    <meta:user-defined meta:name="OVERHEIDop.versieInformatie"/>
  </office:meta>
</office:document-meta>
</file>