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0720 verleende vergunning voor het kruisen van een weg en een waterloop met een kabel nabij Duinweid 4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0720 verleende vergunning voor het kruisen van een weg en een waterloop met een kabel nabij Duinweid 4A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897</meta:user-defined>
    <meta:user-defined meta:name="OVERHEIDop.WsbID/DC.identifier">wsb-2017-108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GE 5</meta:user-defined>
    <meta:user-defined meta:name="OVERHEIDop.woonplaats">Obdam</meta:user-defined>
    <meta:user-defined meta:name="OVERHEIDop.straatnaam">Duinwei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95 520627</meta:user-defined>
    <meta:user-defined meta:name="OVERHEIDop.versieInformatie"/>
  </office:meta>
</office:document-meta>
</file>