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0648 verleende vergunning voor het inblazen van een kabel in bestaande mantelbuis bij de prim. waterkering op het trace Breestraat, Alkmaarseweg en Burg. Scholtenstraat in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11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96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896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896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0648 verleende vergunning voor het inblazen van een kabel in bestaande mantelbuis bij de prim. waterkering op het trace Breestraat, Alkmaarseweg en Burg. Scholtenstraat in Bever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10896</meta:user-defined>
    <meta:user-defined meta:name="OVERHEIDop.WsbID/DC.identifier">wsb-2017-1089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41HC 28</meta:user-defined>
    <meta:user-defined meta:name="OVERHEIDop.woonplaats">Beverwijk</meta:user-defined>
    <meta:user-defined meta:name="OVERHEIDop.straatnaam">Trijntje Kemp-Haan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5412 500132</meta:user-defined>
    <meta:user-defined meta:name="OVERHEIDop.versieInformatie"/>
  </office:meta>
</office:document-meta>
</file>