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0361 verleende vergunning voor het uitvoeren van diverse werkzaamheden langs de westzijde van de Noorderdracht in de Bangert en Oosterpolder fase 4b deel 6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95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9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9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0361 verleende vergunning voor het uitvoeren van diverse werkzaamheden langs de westzijde van de Noorderdracht in de Bangert en Oosterpolder fase 4b deel 6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895</meta:user-defined>
    <meta:user-defined meta:name="OVERHEIDop.WsbID/DC.identifier">wsb-2017-108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6AC 67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465 520526</meta:user-defined>
    <meta:user-defined meta:name="OVERHEIDop.versieInformatie"/>
  </office:meta>
</office:document-meta>
</file>