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077 verleende vergunning voor het vervangen van een steiger/vlonder en beschoeiing bij Jisperdijk 6A 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077 verleende vergunning voor het vervangen van een steiger/vlonder en beschoeiing bij Jisperdijk 6A 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4</meta:user-defined>
    <meta:user-defined meta:name="OVERHEIDop.WsbID/DC.identifier">wsb-2017-10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6a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08 502218</meta:user-defined>
    <meta:user-defined meta:name="OVERHEIDop.versieInformatie"/>
  </office:meta>
</office:document-meta>
</file>