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341 verleende vergunning voor het leggen van een waterleiding en het aanbrengen van een woonbootput in de primaire waterkering bij Schellingwouderdijk 332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341 verleende vergunning voor het leggen van een waterleiding en het aanbrengen van een woonbootput in de primaire waterkering bij Schellingwouderdijk 332F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3</meta:user-defined>
    <meta:user-defined meta:name="OVERHEIDop.WsbID/DC.identifier">wsb-2017-10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K 327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07 488336</meta:user-defined>
    <meta:user-defined meta:name="OVERHEIDop.versieInformatie"/>
  </office:meta>
</office:document-meta>
</file>