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1366 verleende vergunning voor het aanleggen van een drinkwaterleiding in de beschermingszone van een regionale waterkering bij Dijk 1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92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92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92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1366 verleende vergunning voor het aanleggen van een drinkwaterleiding in de beschermingszone van een regionale waterkering bij Dijk 1 in Broek op Lange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892</meta:user-defined>
    <meta:user-defined meta:name="OVERHEIDop.WsbID/DC.identifier">wsb-2017-1089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21AA 1</meta:user-defined>
    <meta:user-defined meta:name="OVERHEIDop.woonplaats">Broek op Langedijk</meta:user-defined>
    <meta:user-defined meta:name="OVERHEIDop.straatnaam">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350 520291</meta:user-defined>
    <meta:user-defined meta:name="OVERHEIDop.versieInformatie"/>
  </office:meta>
</office:document-meta>
</file>