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496 verleende vergunning voor het leggen van een kabel door middel van een gestuurde boring onder de waterloop en de regionale waterkering bij Parallelweg 17 in S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496 verleende vergunning voor het leggen van een kabel door middel van een gestuurde boring onder de waterloop en de regionale waterkering bij Parallelweg 17 in S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0</meta:user-defined>
    <meta:user-defined meta:name="OVERHEIDop.WsbID/DC.identifier">wsb-2017-10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EE 17</meta:user-defined>
    <meta:user-defined meta:name="OVERHEIDop.woonplaats">Sint Maartensvlotbrug</meta:user-defined>
    <meta:user-defined meta:name="OVERHEIDop.straatnaam">Parall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66 534623</meta:user-defined>
    <meta:user-defined meta:name="OVERHEIDop.versieInformatie"/>
  </office:meta>
</office:document-meta>
</file>