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513 verleende vergunning voor het verwijderen van een leiding in de beschermingszone van de waterkering nabij de Kanaalkade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513 verleende vergunning voor het verwijderen van een leiding in de beschermingszone van de waterkering nabij de Kanaalkade 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89</meta:user-defined>
    <meta:user-defined meta:name="OVERHEIDop.WsbID/DC.identifier">wsb-2017-10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Kanaa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41 493348</meta:user-defined>
    <meta:user-defined meta:name="OVERHEIDop.versieInformatie"/>
  </office:meta>
</office:document-meta>
</file>