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van oppervlaktewater als watercompensatie i.h.k.v. het project Kockengen waterproof en het aanleggen van 2 verbindingsduikers op de locaties Dreef, Sportweg, Speelplaats Zwanenbloem en Speelplaats Pijlkruid in Kockengen  - (code HDSR 196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van oppervlaktewater als watercompensatie i.h.k.v. het project Kockengen waterproof en het aanleggen van 2 verbindingsduikers op de locaties Dreef, Sportweg, Speelplaats Zwanenbloem en Speelplaats Pijlkruid in Kockengen  . Dit besluit is verzonden op 23 november 2017.</text:p>
            <text:p text:style-name="tussenkopcur">
            <text:span text:style-name="nadrukvet">Ter inzage</text:span>
          </text:p>
            <text:p text:style-name="common-al">U kunt de vergunning en de bijbehorende stukken inzien van 28 november 2017 tot en met 9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8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van oppervlaktewater als watercompensatie i.h.k.v. het project Kockengen waterproof en het aanleggen van 2 verbindingsduikers op de locaties Dreef, Sportweg, Speelplaats Zwanenbloem en Speelplaats Pijlkruid in Kockengen  - (code HDSR 1963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10887</meta:user-defined>
    <meta:user-defined meta:name="OVERHEIDop.WsbID/DC.identifier">wsb-2017-10887</meta:user-defined>
    <meta:user-defined meta:name="OVERHEID.TaxonomieBeleidsagenda/OVERHEID.category">Ruimte en infrastructuur | Organisatie en beleid</meta:user-defined>
    <meta:user-defined meta:name="OVERHEIDop.referentienummer">HDSR 19636 Watervergunning</meta:user-defined>
    <meta:user-defined meta:name="DCTERMS.abstract">Watervergunning voor het graven van oppervlaktewater als watercompensatie i.h.k.v. het project Kockengen waterproof en het aanleggen van 2 verbindingsduikers op de locaties Dreef, Sportweg, Speelplaats Zwanenbloem en Speelplaats Pijlkruid in Kockengen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BT 9</meta:user-defined>
    <meta:user-defined meta:name="OVERHEIDop.woonplaats">Kockengen</meta:user-defined>
    <meta:user-defined meta:name="OVERHEIDop.straatnaam">Prinses Iren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636 Watervergunning|exb-2017-56127</meta:user-defined>
    <meta:user-defined meta:name="OVERHEIDop.externeBijlage">Bijlage HDSR 19636 tekening 1|exb-2017-56128</meta:user-defined>
    <meta:user-defined meta:name="OVERHEIDop.externeBijlage">Bijlage HDSR 19636 tekening 2|exb-2017-56129</meta:user-defined>
    <meta:user-defined meta:name="OVERHEIDop.externeBijlage">Bijlage HDSR 19636 tekening 3|exb-2017-56130</meta:user-defined>
    <meta:user-defined meta:name="OVERHEIDop.externeBijlage">Bijlage HDSR 19636 tekening 4|exb-2017-56131</meta:user-defined>
    <meta:user-defined meta:name="OVERHEIDop.externeBijlage">Bijlage HDSR 19636 tekening 5|exb-2017-56132</meta:user-defined>
    <meta:user-defined meta:name="OVERHEIDop.externeBijlage">Bijlage HDSR 19636 tekening 6|exb-2017-56133</meta:user-defined>
    <meta:user-defined meta:name="OVERHEID.EPSG28992/DC.spatial">125223 462511</meta:user-defined>
    <meta:user-defined meta:name="OVERHEIDop.versieInformatie"/>
  </office:meta>
</office:document-meta>
</file>