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gedruk- en hogedrukgasleiding in de keurzones van een primaire en tertiaire watergang op de locatie nabij Sportlaan 2 in Bunnik - (code HDSR 1963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gedruk-en hogedrukgasleiding in de keurzones van een primaire en tertiaire watergang op de locatie nabij Sportlaan 2 in Bunnik. Dit besluit is verzonden op 23 november 2017.</text:p>
            <text:p text:style-name="tussenkopcur">
            <text:span text:style-name="nadrukvet">Ter inzage</text:span>
          </text:p>
            <text:p text:style-name="common-al">U kunt de vergunning en de bijbehorende stukken inzien van 28 november 2017 tot en met 9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8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8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8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8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gedruk- en hogedrukgasleiding in de keurzones van een primaire en tertiaire watergang op de locatie nabij Sportlaan 2 in Bunnik - (code HDSR 1963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10886</meta:user-defined>
    <meta:user-defined meta:name="OVERHEIDop.WsbID/DC.identifier">wsb-2017-10886</meta:user-defined>
    <meta:user-defined meta:name="OVERHEID.TaxonomieBeleidsagenda/OVERHEID.category">Ruimte en infrastructuur | Organisatie en beleid</meta:user-defined>
    <meta:user-defined meta:name="OVERHEIDop.referentienummer">HDSR 19631 Watervergunning</meta:user-defined>
    <meta:user-defined meta:name="DCTERMS.abstract">Watervergunning voor het leggen van een lagedruk- en hogedrukgasleiding in de keurzones van een primaire en tertiaire watergang op de locatie nabij Sportlaan 2 in Bunni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1</meta:user-defined>
    <meta:user-defined meta:name="OVERHEIDop.woonplaats">Bunnik</meta:user-defined>
    <meta:user-defined meta:name="OVERHEIDop.straatnaam">Sport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631 Watervergunning|exb-2017-56125</meta:user-defined>
    <meta:user-defined meta:name="OVERHEIDop.externeBijlage">Bijlage HDSR 19631 locatietekening|exb-2017-56126</meta:user-defined>
    <meta:user-defined meta:name="OVERHEID.EPSG28992/DC.spatial">142761 453308</meta:user-defined>
    <meta:user-defined meta:name="OVERHEIDop.versieInformatie"/>
  </office:meta>
</office:document-meta>
</file>