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ussen de Intratuin en Douwelerkolkpad 2T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een HDD-boring onder het Overijssel kanaal tussen de Intratuin en Douwelerkolkpad 2T in Deventer. (<text:span text:style-name="nadrukcur">dossiernummer Z/17/015379; verzenddatum 23 november 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884</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84</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84</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tussen de Intratuin en Douwelerkolkpad 2T in Devent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7</meta:user-defined>
    <meta:user-defined meta:name="OVERHEIDop.publicationIssue">10884</meta:user-defined>
    <meta:user-defined meta:name="OVERHEIDop.WsbID/DC.identifier">wsb-2017-1088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416</meta:user-defined>
    <meta:user-defined meta:name="OVERHEIDop.woonplaats">Deventer</meta:user-defined>
    <meta:user-defined meta:name="OVERHEIDop.straatnaam">Douwelerkolkpad</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0131 474282</meta:user-defined>
    <meta:user-defined meta:name="OVERHEIDop.versieInformatie"/>
  </office:meta>
</office:document-meta>
</file>