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9 nov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Burg. Feithsingel 2, 7742 NP te Coevorden, vindt op 29 november 2017 om 9.30 uur de openbare vergadering van het algemeen bestuur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Toespraak de heer B.J. Bouwmeester, burgemeester van Coevorden</text:p>
            <text:p text:style-name="al">3. Verslag vergadering 18 oktober 2017</text:p>
            <text:p text:style-name="al">4. Vragenhalfuur</text:p>
            <text:p text:style-name="al">5. Ingekomen stukken en mededelingen</text:p>
            <text:p text:style-name="al">5a. Toezichtsoordeel 2017 provincie Overijssel</text:p>
            <text:p text:style-name="al">5b. Brief Coöperatie Agrobosbouw</text:p>
            <text:p text:style-name="al">6. Bestuursvoorstel bij bestuurlijk voortgangsrapport 2017, programmabegroting 2018-2021 en belastingverordeningen 2018</text:p>
            <text:p text:style-name="al">6a. Bestuurlijk voortgangsrapport 2017</text:p>
            <text:p text:style-name="al">6b. Programmabegroting 2018-2021</text:p>
            <text:p text:style-name="al">6c. Belastingverordeningen 2018</text:p>
            <text:p text:style-name="al">7. Aanbesteding accountantscontrole 2018-2021: Programma van Eisen (inclusief selectiecriteria)</text:p>
            <text:p text:style-name="al">8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88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8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9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81</meta:user-defined>
    <meta:user-defined meta:name="OVERHEIDop.WsbID/DC.identifier">wsb-2017-1088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