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HDD-boring onder het Overijssel kanaal te Deventer nabij Douwelerkolkpad 2T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een HDD-boring onder het Overijssel kanaal te Deventer, nabij Douwelerkolkpad 2T Deventer. (<text:span text:style-name="nadrukcur">dossiernummer Z/17/015325; verzenddatum 23  november 2017</text:span>)</text:p>
                <text:p text:style-name="al"/>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7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HDD-boring onder het Overijssel kanaal te Deventer nabij Douwelerkolkpad 2T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77</meta:user-defined>
    <meta:user-defined meta:name="OVERHEIDop.WsbID/DC.identifier">wsb-2017-108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6</meta:user-defined>
    <meta:user-defined meta:name="OVERHEIDop.woonplaats">Deventer</meta:user-defined>
    <meta:user-defined meta:name="OVERHEIDop.straatnaam">Douwelerkolk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131 474282</meta:user-defined>
    <meta:user-defined meta:name="OVERHEIDop.versieInformatie"/>
  </office:meta>
</office:document-meta>
</file>