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verwijderen en opnieuw aanbrengen van een duiker in de primaire watergang SW.65.20 nabij  Dijk 5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opnieuw aanbrengen van een duiker in de waterstaatswerken, primaire watergang SW.65.20 en bijbehorende beschermingszone en in de beschermingszone deel A behorende bij de primaire kering 53 nabij Dijk 52 in Wijhe.(<text:span text:style-name="nadrukcur">dossiernummer Z/17/015310; verzenddatum 23 november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7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en opnieuw aanbrengen van een duiker in de primaire watergang SW.65.20 nabij  Dijk 52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74</meta:user-defined>
    <meta:user-defined meta:name="OVERHEIDop.WsbID/DC.identifier">wsb-2017-108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VB 52</meta:user-defined>
    <meta:user-defined meta:name="OVERHEIDop.woonplaats">Wijhe</meta:user-defined>
    <meta:user-defined meta:name="OVERHEIDop.straatnaam">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12 488960</meta:user-defined>
    <meta:user-defined meta:name="OVERHEIDop.versieInformatie"/>
  </office:meta>
</office:document-meta>
</file>