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716 het leggen van een gasleiding ter plaatse van de Burgemeester Bakhuizenlaan 26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november 2017 een besluit genomen voor het middels een boogboring leggen en hebben van een gasleiding Ø 32 mmPE100 SDR11 ter plaatse van de Burgemeester Bakhuizenlaan 26 te Leimuiden.</text:p>
            <text:p text:style-name="common-al"/>
            <text:p text:style-name="common-al">De stukken liggen tot en met 3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22 nov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7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7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716 het leggen van een gasleiding ter plaatse van de Burgemeester Bakhuizenlaan 26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73</meta:user-defined>
    <meta:user-defined meta:name="OVERHEIDop.WsbID/DC.identifier">wsb-2017-108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AA 26</meta:user-defined>
    <meta:user-defined meta:name="OVERHEIDop.woonplaats">Leimuiden</meta:user-defined>
    <meta:user-defined meta:name="OVERHEIDop.straatnaam">Burgemeester Bakhuiz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16|exb-2017-56063</meta:user-defined>
    <meta:user-defined meta:name="OVERHEID.EPSG28992/DC.spatial">106570 471067</meta:user-defined>
    <meta:user-defined meta:name="OVERHEIDop.versieInformatie"/>
  </office:meta>
</office:document-meta>
</file>