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67 diverse werkzaamheden ter hoogte van de Herenweg 69-71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7 een vergunning verleend voor:</text:p>
            <text:p text:style-name="common-al">a.         het dempen en gedempt houden van een 67 m2 overig oppervlaktewater in de      beschermingszone van de regionale waterkering;</text:p>
            <text:p text:style-name="common-al">b.         het uitvoeren van graafwerkzaamheden in de kern- en beschermingszone van de      regionale waterkering;</text:p>
            <text:p text:style-name="common-al">Een en ander ter hoogte van Herenweg 69 - 71 te Rijnsaterwoude.</text:p>
            <text:p text:style-name="common-al"/>
            <text:p text:style-name="common-al">De stukken liggen tot en met 1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0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7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7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67 diverse werkzaamheden ter hoogte van de Herenweg 69-71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71</meta:user-defined>
    <meta:user-defined meta:name="OVERHEIDop.WsbID/DC.identifier">wsb-2017-108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69</meta:user-defined>
    <meta:user-defined meta:name="OVERHEIDop.woonplaats">Rijnsaterwoude</meta:user-defined>
    <meta:user-defined meta:name="OVERHEIDop.straatnaam">Herenweg</meta:user-defined>
    <meta:user-defined meta:name="OVERHEID.PostcodeHuisnummer/OVERHEIDop.postcodeHuisnummer">2465AC 71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67|exb-2017-56058</meta:user-defined>
    <meta:user-defined meta:name="OVERHEID.EPSG28992/DC.spatial">105960 468385</meta:user-defined>
    <meta:user-defined meta:name="OVERHEID.EPSG28992/DC.spatial">105976 468281</meta:user-defined>
    <meta:user-defined meta:name="OVERHEIDop.versieInformatie"/>
  </office:meta>
</office:document-meta>
</file>