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36 diverse werkzaamheden nabij de Zonnekruidweg te Schiphol Noord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7 een vergunning verleend aan Schiphol Nederland B.V. voor:</text:p>
            <text:p text:style-name="common-al">a.         het verbreden van een bestaande dam met duiker Ø 800 mm in een overige watergang tot  een breedte van 13,00 m op maaiveld en een duikerlengte op de waterlijn van 15,00 m;</text:p>
            <text:p text:style-name="common-al">b.         het aanbrengen van een dam met duiker Ø 600 mm in een overige watergang (kavelsloot)       met een breedte van 3,00 m op maaiveld en met een duikerlengte op de waterlijn van      12,00 m;</text:p>
            <text:p text:style-name="common-al">c.         het verbreden van een bestaande dam zonder duiker in een overige watergang      (kavelsloot) met een breedte op maaiveld van 8,00 m op maaiveld en een breedte van       25,00 m op de waterlijn;</text:p>
            <text:p text:style-name="common-al">d.         het verbreden van een bestaand dam met duiker in een overige watergang (kavelsloot) tot      een breedte van 4,00 m op maaiveld en een duikerlengte op de waterlijn van 15,00 m;</text:p>
            <text:p text:style-name="common-al">e.         het dempen van 244,5 m² overig oppervlaktewater bij het verbreden van de dammen en      het ter compensatie van demping afboeken van 244,5 m² oppervlaktewater van het </text:p>
            <text:p text:style-name="common-al">     positieve saldo van de Bergings Rekening Courant Schiphol voor peilvak GH-140.00     (voormalig peilvak GH-52.140.00) van de Haarlemmermeerpolder;</text:p>
            <text:p text:style-name="common-al">Een en ander in het kader van het aanpassen van de toeritten naar de tijdelijk gronddepots TTOP 2 en 3 voor de opslag van met PFOS verontreinigde grond nabij de Zonnekruidweg te Schiphol Noordwest.</text:p>
            <text:p text:style-name="common-al"/>
            <text:p text:style-name="common-al">De stukken liggen tot en met 1 januar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0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7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7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36 diverse werkzaamheden nabij de Zonnekruidweg te Schiphol Noord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70</meta:user-defined>
    <meta:user-defined meta:name="OVERHEIDop.WsbID/DC.identifier">wsb-2017-108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A 100</meta:user-defined>
    <meta:user-defined meta:name="OVERHEIDop.woonplaats">Badhoevedorp</meta:user-defined>
    <meta:user-defined meta:name="OVERHEIDop.straatnaam">Duizendbla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36|exb-2017-56056</meta:user-defined>
    <meta:user-defined meta:name="OVERHEID.EPSG28992/DC.spatial">111677 481790</meta:user-defined>
    <meta:user-defined meta:name="OVERHEIDop.versieInformatie"/>
  </office:meta>
</office:document-meta>
</file>