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gasleiding en mantelbuis, Wijnkoopsbaai en Groenedijk in Capelle aan den IJssel. </text:p>
      <text:section text:name="zakelijke-mededeling_id1-3-2" text:style-name="zakelijke-mededeling">
        <text:section text:name="zakelijke-mededeling-tekst_id1-3-2-1" text:style-name="zakelijke-mededeling-tekst">
          <text:section text:name="tekst_id1-3-2-1-1" text:style-name="tekst">
            <text:p text:style-name="last-al">(K.17.910.V01, 23  november 2017) het leggen van een gasleiding in de primaire waterkering en het door middel van een gestuurde boring aanbrengen van een mantelbuis onder de primaire waterkering ter plaatse van de Wijnkopsbaai en Groenedjk te Capelle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69</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69</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69</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een gasleiding en mantelbuis, Wijnkoopsbaai en Groenedijk in Capelle aan den IJ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7</meta:user-defined>
    <meta:user-defined meta:name="OVERHEIDop.publicationIssue">10869</meta:user-defined>
    <meta:user-defined meta:name="OVERHEIDop.WsbID/DC.identifier">wsb-2017-108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4BN 39</meta:user-defined>
    <meta:user-defined meta:name="OVERHEIDop.woonplaats">Capelle aan den IJssel</meta:user-defined>
    <meta:user-defined meta:name="OVERHEIDop.straatnaam">Wijnkoopsbaai</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1723 438526</meta:user-defined>
    <meta:user-defined meta:name="OVERHEIDop.versieInformatie"/>
  </office:meta>
</office:document-meta>
</file>