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07 diverse werkzaamheden ter plaatse en in het kader van het functie vrij maken van Platform Sierra fase 2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november 2017 een vergunning verleend aan Schiphol Nederland BV voor:</text:p>
            <text:p text:style-name="common-al">•           het verwijderen van 7.950 m² verhard oppervlak en het vanwege  de afname van verhard      oppervlak bijboeken van 983 m² oppervlaktewater op het saldo van de Bergings      Rekening Courant Schiphol voor Peilvak GH-140.04.2 (voormalig Peilvak GH-     52.140.25) van de Haarlemmermeerpolder;</text:p>
            <text:p text:style-name="common-al">•           het dempen van 3.676 m² overig oppervlaktewater (kavelsloten) en het ter compensatie      van het te dempen oppervlaktewater afboeken van 3.676 m² oppervlaktewater van het      positieve saldo van de Bergings Rekening Courant Schiphol voor Peilvak GH-140.04.2 </text:p>
            <text:p text:style-name="common-al">    (voormalig Peilvak GH-52.140.25)  van de Haarlemmermeerpolder;</text:p>
            <text:p text:style-name="common-al">In kwetsbaar kwelgebied in de Haarlemmermeerpolder ter plaatse en in het kader van het functie vrij maken van Platform Sierra fase 2 te Schiphol.</text:p>
            <text:p text:style-name="common-al"/>
            <text:p text:style-name="common-al">Maatwerk besluit genomen voor het aanbrengen, tijdelijk hebben en weer wegnemen van horizontaal bemalen drainage en het uitvoeren van ontgravingen op een diepte van meer dan 1,50 m min maaiveld in verband met het in den droge dempen van watergangen en het uitvoeren van bodemsaneringen  in kwetsbaar kwelgebied in de Haarlemmermeerpolder ter plaatse en in het kader van het functie vrij maken van Platform Sierra fase 2 te Schiphol.</text:p>
            <text:p text:style-name="common-al"/>
            <text:p text:style-name="common-al">De stukken liggen tot en met 1 januari 2018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6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07 diverse werkzaamheden ter plaatse en in het kader van het functie vrij maken van Platform Sierra fase 2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7</meta:user-defined>
    <meta:user-defined meta:name="OVERHEIDop.publicationIssue">10868</meta:user-defined>
    <meta:user-defined meta:name="OVERHEIDop.WsbID/DC.identifier">wsb-2017-108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N 67</meta:user-defined>
    <meta:user-defined meta:name="OVERHEIDop.woonplaats">Schiphol</meta:user-defined>
    <meta:user-defined meta:name="OVERHEIDop.straatnaam">Folksto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07|exb-2017-56055</meta:user-defined>
    <meta:user-defined meta:name="OVERHEID.EPSG28992/DC.spatial">111899 478042</meta:user-defined>
    <meta:user-defined meta:name="OVERHEIDop.versieInformatie"/>
  </office:meta>
</office:document-meta>
</file>