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64 diverse werkzaamheden nabij de Provincialeweg N201 en Aalsmeerderweg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november 2017 een vergunning verleend aan Schiphol Logistics Park c.v. voor:</text:p>
            <text:p text:style-name="common-al">a.         het dempen van 865 m² overig oppervlaktewater;</text:p>
            <text:p text:style-name="common-al">b.         het aanbrengen en hebben van 57.187 m² verhard oppervlak;</text:p>
            <text:p text:style-name="common-al">c.         het ter compensatie van het te dempen oppervlaktewater en de toename van verhard      oppervlak graven en hebben van 11.895 m² overig oppervlaktewater;</text:p>
            <text:p text:style-name="common-al">d.         het aanbrengen, tijdelijk hebben en weer wegnemen van een dam met 4 duiker Ø 1000      mm in de primaire watergang de Aalsmeerderzuidtocht;</text:p>
            <text:p text:style-name="common-al">In kwetsbaar kwelgebied in de Haarlemmermeerpolder in het kader van het bouwrijp maken en de toekomstige realisatie van het Schiphol Logistics Park locatie West Zuid nabij de Provincialeweg N201 en Aalsmeerderweg te Rozenburg.</text:p>
            <text:p text:style-name="common-al"/>
            <text:p text:style-name="common-al">De stukken liggen tot en met 3 januari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6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64 diverse werkzaamheden nabij de Provincialeweg N201 en Aalsmeerderweg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7</meta:user-defined>
    <meta:user-defined meta:name="OVERHEIDop.WsbID/DC.identifier">wsb-2017-108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64|exb-2017-56054</meta:user-defined>
    <meta:user-defined meta:name="OVERHEID.EPSG28992/DC.spatial">109814 476842</meta:user-defined>
    <meta:user-defined meta:name="OVERHEIDop.versieInformatie"/>
  </office:meta>
</office:document-meta>
</file>