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37 diverse werkzaamheden ter plaatse van de Woningbouwlocatie De Hor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7 een vergunning verleend aan Gemeente Katwijk voor </text:p>
            <text:p text:style-name="common-al">a.         Het tijdelijk dempen van 180 m² primaire watergang (één dam A1),</text:p>
            <text:p text:style-name="common-al">b.         Het permanent versmallen van 80 m² primaire watergang ten behoeve van de aanleg van      landhoofden van twee bruggen (A1 en A4),</text:p>
            <text:p text:style-name="common-al">c.         Het permanent versmallen van 115 m² overige watergang ten behoeve van de aanleg van      landhoofden van drie bruggen (A2, A3 en B1),</text:p>
            <text:p text:style-name="common-al">d.         Het aanbrengen en hebben van drie tijdelijke parallelle duikers van 800 mm in een      primaire watergang (A1),</text:p>
            <text:p text:style-name="common-al">Een en ander ter plaatse van de Woningbouwlocatie De Horn te Katwijk.</text:p>
            <text:p text:style-name="common-al"/>
            <text:p text:style-name="common-al">Maatwerk besluit genomen voor het tijdelijk dempen (tot uiterlijk 31 december 2018) van 360 m² overige watergang (twee dammen A2 en B1) zonder deze demping te compenseren een en ander ter plaatse van de Woningbouwlocatie De Horn te Katwijk.</text:p>
            <text:p text:style-name="common-al"/>
            <text:p text:style-name="common-al">De stukken liggen tot en met 3 jan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2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37 diverse werkzaamheden ter plaatse van de Woningbouwlocatie De Horn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66</meta:user-defined>
    <meta:user-defined meta:name="OVERHEIDop.WsbID/DC.identifier">wsb-2017-108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2AK 31</meta:user-defined>
    <meta:user-defined meta:name="OVERHEIDop.woonplaats">Rijnsburg</meta:user-defined>
    <meta:user-defined meta:name="OVERHEIDop.straatnaam">Clovi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37|exb-2017-56053</meta:user-defined>
    <meta:user-defined meta:name="OVERHEID.EPSG28992/DC.spatial">90977 467741</meta:user-defined>
    <meta:user-defined meta:name="OVERHEID.EPSG28992/DC.spatial">90977 467741</meta:user-defined>
    <meta:user-defined meta:name="OVERHEIDop.versieInformatie"/>
  </office:meta>
</office:document-meta>
</file>