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brengen van een brug, Broekselaantje 2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65.V01, 23 november 2017) het aanbrengen en tijdelijk hebben van een brug over een overige watergang ter plaatse van Broekselaantje 2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6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6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6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aanbrengen van een brug, Broekselaantje 2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65</meta:user-defined>
    <meta:user-defined meta:name="OVERHEIDop.WsbID/DC.identifier">wsb-2017-108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G 2</meta:user-defined>
    <meta:user-defined meta:name="OVERHEIDop.woonplaats">Bergambacht</meta:user-defined>
    <meta:user-defined meta:name="OVERHEIDop.straatnaam">Broekselaant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517 438298</meta:user-defined>
    <meta:user-defined meta:name="OVERHEIDop.versieInformatie"/>
  </office:meta>
</office:document-meta>
</file>