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e, herstellen bomenrij langs waterloop WL03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H.A. Wenker te Ane voor het herstellen van een historische bomenrij op de linker oever langs waterloop WL03437, aan de Korte Slagenweg 4 te Ane, kadastraal bekend als gemeente Gramsbergen, sectie G, nummer 832.</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71486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style-name="common-al">Almelo 23 nov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63</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63</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63</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e, herstellen bomenrij langs waterloop WL0343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7</meta:user-defined>
    <meta:user-defined meta:name="OVERHEIDop.publicationIssue">10863</meta:user-defined>
    <meta:user-defined meta:name="OVERHEIDop.WsbID/DC.identifier">wsb-2017-108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84DM 18</meta:user-defined>
    <meta:user-defined meta:name="OVERHEIDop.woonplaats">Ane</meta:user-defined>
    <meta:user-defined meta:name="OVERHEIDop.straatnaam">Schan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7-56014</meta:user-defined>
    <meta:user-defined meta:name="OVERHEID.EPSG28992/DC.spatial">239146 515911</meta:user-defined>
    <meta:user-defined meta:name="OVERHEIDop.versieInformatie"/>
  </office:meta>
</office:document-meta>
</file>