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ozen en onttrekken van grondwater, Ambachtstraat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46) onttrekken en lozen van grondwater bij sanering werkzaamheden ter plaatse van  de Ambachtstraat 2 in Moerkapelle. Van 18 tot en met 22 december 2017 wordt er grondwater onttrokken en geloosd met een debiet van maximaal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6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6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6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lozen en onttrekken van grondwater, Ambachtstraat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10861</meta:user-defined>
    <meta:user-defined meta:name="OVERHEIDop.WsbID/DC.identifier">wsb-2017-108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GP</meta:user-defined>
    <meta:user-defined meta:name="OVERHEIDop.woonplaats">Moerkapelle</meta:user-defined>
    <meta:user-defined meta:name="OVERHEIDop.straatnaam">Ambacht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869 450715</meta:user-defined>
    <meta:user-defined meta:name="OVERHEIDop.versieInformatie"/>
  </office:meta>
</office:document-meta>
</file>