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lendoorn, Nightbike experience 30 december 2017 waterloop WL019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Wilgenweard te Hellendoorn voor het houden van de Nightbike experience 2017 op de westelijke oever van de waterloop WL01965 op zaterdag 30 december tussen 19:00 uur en 21:30 uur.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onder vermelding van Z-171490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0 nov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860</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60</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60</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llendoorn, Nightbike experience 30 december 2017 waterloop WL0196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7</meta:user-defined>
    <meta:user-defined meta:name="OVERHEIDop.publicationIssue">10860</meta:user-defined>
    <meta:user-defined meta:name="OVERHEIDop.WsbID/DC.identifier">wsb-2017-1086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47RN 39a</meta:user-defined>
    <meta:user-defined meta:name="OVERHEIDop.woonplaats">Hellendoorn</meta:user-defined>
    <meta:user-defined meta:name="OVERHEIDop.straatnaam">Schuilenburge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55930</meta:user-defined>
    <meta:user-defined meta:name="OVERHEID.EPSG28992/DC.spatial">228717 491836</meta:user-defined>
    <meta:user-defined meta:name="OVERHEIDop.versieInformatie"/>
  </office:meta>
</office:document-meta>
</file>