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jndal-Maindal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8) onttrekken van grondwater voor het aanleggen van een gasleiding ter hoogte van de Rijndal - Maindal in Capelle a/d IJssel. Gedurende de periode van 20 november tot 2 december 2017 wordt er grondwater onttrokken met een debiet van maximaal 1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5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5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ijndal-Maindal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59</meta:user-defined>
    <meta:user-defined meta:name="OVERHEIDop.WsbID/DC.identifier">wsb-2017-108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DA 53</meta:user-defined>
    <meta:user-defined meta:name="OVERHEIDop.woonplaats">Capelle aan den IJssel</meta:user-defined>
    <meta:user-defined meta:name="OVERHEIDop.straatnaam">Rijndal</meta:user-defined>
    <meta:user-defined meta:name="OVERHEID.PostcodeHuisnummer/OVERHEIDop.postcodeHuisnummer">2904</meta:user-defined>
    <meta:user-defined meta:name="OVERHEIDop.straatnaam">Mainda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543 439154</meta:user-defined>
    <meta:user-defined meta:name="OVERHEID.EPSG28992/DC.spatial">101721 439016</meta:user-defined>
    <meta:user-defined meta:name="OVERHEIDop.versieInformatie"/>
  </office:meta>
</office:document-meta>
</file>