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drainage en aanbrengen 40 drainage-uitmondingen waterloop WL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.J.L. Sueters te Ambt-Delden voor drainage en het aanbrengen en hebben van maximaal 40 drainage-uitmondingen in de waterloop WL0922 en een uitwateringsbuis in de waterloop WL0922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 onder vermelding van Z-171486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0 nov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5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5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5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drainage en aanbrengen 40 drainage-uitmondingen waterloop WL092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58</meta:user-defined>
    <meta:user-defined meta:name="OVERHEIDop.WsbID/DC.identifier">wsb-2017-108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PE 5</meta:user-defined>
    <meta:user-defined meta:name="OVERHEIDop.woonplaats">Ambt Delden</meta:user-defined>
    <meta:user-defined meta:name="OVERHEIDop.straatnaam">Schoneveld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55929</meta:user-defined>
    <meta:user-defined meta:name="OVERHEID.EPSG28992/DC.spatial">241377 472534</meta:user-defined>
    <meta:user-defined meta:name="OVERHEIDop.versieInformatie"/>
  </office:meta>
</office:document-meta>
</file>