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projectplan Kleine Melanen</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in de openbare vergadering van het algemeen bestuur van 25 oktober 2017 is besloten tot vaststelling van: het projectplan Kleine Melanen.</text:p>
            <text:p text:style-name="common-al"/>
            <text:p text:style-name="tussenkopcur">Achtergrond</text:p>
            <text:p text:style-name="common-al">Na een besluit van het AB in 2009 zijn waterschap en gemeente gestart met werkzaamheden in de Kleine Melanen ter bestrijding van de blauwalgen problematiek en realisatie van de waternatuurfunctie: baggeren, bezanding met toegevoegd fosfaatbindend middel, natuurvriendelijke oeverinrichting en visstandbeheer. Tijdens de uitvoeringsperiode van deze maatregelen bleek uit nieuwe gegevens dat ook de instroom van fosfaatrijk afgekoppeld hemelwater en toestromend oppervlaktewater gereduceerd zal moeten worden om de blauwalgenproblematiek in de Kleine Melanen structureel op te kunnen lossen. Samen met de gemeente Bergen op Zoom zijn daarop maatregelen uitgewerkt die deze instroom van nutriënten voldoende beperken. Deze aanvullende maatregelen zijn beschreven in het projectplan. Het principe van de maatregel is dat een groot deel van het instromend fosfaatrijk water wordt omgeleid en benedenstrooms van de Kleine Melanen weer wordt aangetakt op het watersysteem. We verwachten met deze maatregel (in combinatie met toedienen fosfaatbindend middel) de blauwalgen problematiek in de Kleine Melanen op te lossen en invulling te geven aan de waternatuurfunctie.</text:p>
            <text:p text:style-name="common-al"/>
            <text:p text:style-name="tussenkopcur">Ter inzagelegging</text:p>
            <text:p text:style-name="common-al">Het besluit tot vaststelling van het projectplan met de daarbij behorende stukken ligt met ingang van 24 november 2017 gedurende zes weken ter inzage op het kantoor van waterschap Brabantse Delta, Bouvignelaan 5, Breda. De stukken zijn in te zien op werkdagen van 09.00 tot 16.00 uur. Dit besluit wordt bekend gemaakt op <text:a xlink:href="http://www.officielebekendmakingen.nl/" xlink:type="simple">http://www.officielebekendmakingen.nl</text:a>. Daarnaast wordt dit besluit op de website van het waterschap gepubliceerd. U kunt dit vinden op: <text:a xlink:href="http://www.brabantsedelta.nl/bekendmakingen" xlink:type="simple">www.brabantsedelta.nl/bekendmakingen</text:a>.</text:p>
            <text:p text:style-name="common-al"/>
            <text:p text:style-name="tussenkopcur">Instellen van beroep</text:p>
            <text:p text:style-name="common-al">Tegen dit besluit tot vaststellen van het projectplan kunnen belanghebbenden binnen zes weken, te rekenen vanaf de dag na de dag waarop dit besluit is bekendgemaakt, een beroepschrift indienen. Het beroepschrift moet worden gericht aan de rechtbank te Breda, Postbus 90.110, 4800 RA Breda.</text:p>
            <text:p text:style-name="common-al">Het instellen van beroep is alleen mogelijk voor de volgende personen:</text:p>
            <text:list text:style-name="id1-3-2-1-1-12">
              <text:list-item text:style-override="id1-3-2-1-1-12-1">
                <text:number>1.</text:number>
                <text:p text:style-name="al">Belanghebbenden die zienswijzen naar voren hebben gebracht naar aanleiding van het ontwerpbesluit.</text:p>
              </text:list-item>
              <text:list-item text:style-override="id1-3-2-1-1-12-2">
                <text:number>2.</text:number>
                <text:p text:style-name="al">Belanghebbenden die bezwaren hebben tegen wijzigingen die zijn aangebracht bij het nemen van het besluit ten opzichte van het ontwerpbesluit.</text:p>
              </text:list-item>
              <text:list-item text:style-override="id1-3-2-1-1-12-3">
                <text:number>3.</text:number>
                <text:p text:style-name="al">Belanghebbenden aan wie redelijkerwijs niet kan worden verweten geen zienswijzen naar voren te hebben gebracht tegen het ontwerpbesluit.</text:p>
              </text:list-item>
            </text:list>
            <text:p text:style-name="common-al">Het beroepschrift dient te zijn ondertekend en tenminste het volgende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vermelding van de datum en het nummer of het kenmerk van het besluit waartegen het beroepschrift zich richt;</text:p>
              </text:list-item>
              <text:list-item text:style-override="id1-3-2-1-1-14-4">
                <text:number>4.</text:number>
                <text:p text:style-name="al">een opgave van de redenen waarop men zich met het besluit niet kan verenigen.</text:p>
              </text:list-item>
            </text:list>
            <text:p text:style-name="common-al"/>
            <text:p text:style-name="common-al">Voor het indienen van beroep wordt door de rechtbank een bedrag aan griffierecht geheven.</text:p>
            <text:p text:style-name="common-al"/>
            <text:p text:style-name="common-al">U kunt ook digitaal beroep instellen bij de genoemde rechtbank via <text:a xlink:href="https://loket.rechtspraak.nl/burgers" xlink:type="simple">https://loket.rechtspraak.nl/burgers</text:a>. Daarvoor moet u wel beschikken over een elektronische handtekening (DigiD). Kijk op de genoemde site voor de precieze voorwaarden.</text:p>
            <text:p text:style-name="common-al"/>
            <text:p text:style-name="tussenkopcur">Vragen van een voorlopige voorziening</text:p>
            <text:p text:style-name="common-al">Aangezien het instellen van beroep geen schorsende werking heeft (het besluit treedt dan ook direct in werking), kan een verzoek om een voorlopige voorziening (schorsing) worden gedaan als grote spoed dat vereist. Dit verzoek moet worden gericht aan de voorzieningenrechter van de rechtbank Zeeland - West Brabant, Team Bestuursrecht, Postbus 90006, 4800 PA Breda. Een voorwaarde hiervoor is wel dat ook beroep wordt ingesteld. Ook nu is griffierecht verschuldigd.</text:p>
            <text:p text:style-name="common-al"/>
            <text:p text:style-name="tussenkopcur">Crisis- en herstelwet</text:p>
            <text:p text:style-name="common-al">Op dit besluit is de Crisis- en herstelwet van toepassing. Dat betekent dat het instellen van pro-forma beroep (het later indienen van de beroepsgronden) niet mogelijk is. Wij verzoeken belanghebbenden in het beroepschrift te vermelden dat de Crisis- en herstelwet van toepassing is.</text:p>
            <text:p text:style-name="common-al"/>
            <text:p text:style-name="tussenkopcur">Contact</text:p>
            <text:p text:style-name="common-al">Voor meer informatie kunt u contact opnemen met de heer L.W.J. Vriens onder telefoonnummer 076 564 10 7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eda, 24 november 2017</text:span></text:p>
            <text:p><text:span text:style-name="functie">Namens het dagelijks bestuur,</text:span></text:p>
            <text:p><text:span text:style-name="functie">De secretaris-directeur</text:span></text:p>
            <text:p><text:span text:style-name="functie">ir. H.T.C. van Stokkom</text:span></text:p>
            <text:p><text:span text:style-name="functie"/></text:p>
            <text:p><text:span text:style-name="functie"/></text:p>
            <text:p><text:span text:style-name="functie"/></text:p>
            <text:p><text:span text:style-name="functie">Waterschap Brabantse Delta</text:span></text:p>
            <text:p><text:span text:style-name="functie">Bouvignelaan 5, 4836 AA Breda,</text:span></text:p>
            <text:p><text:span text:style-name="functie">Postbus 5520, 4801 DZ Breda</text:span></text:p>
            <text:p><text:span text:style-name="functie">T 076 564 10 00</text:span></text:p>
            <text:p><text:span text:style-name="functie">E info@brabantsedelta.nl</text:span></text:p>
            <text:p><text:span text:style-name="functie">I www.brabantsedelta.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5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5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5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Kleine Melan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4</meta:user-defined>
    <meta:user-defined meta:name="OVERHEIDop.publicationIssue">10857</meta:user-defined>
    <meta:user-defined meta:name="OVERHEIDop.WsbID/DC.identifier">wsb-2017-10857</meta:user-defined>
    <meta:user-defined meta:name="OVERHEID.TaxonomieBeleidsagenda/OVERHEID.category">Natuur en milieu | Organisatie en beleid</meta:user-defined>
    <meta:user-defined meta:name="OVERHEID.Waterschap/DC.spatial">Waterschap Brabant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op.externeBijlage">ab besluit|exb-2017-55903</meta:user-defined>
    <meta:user-defined meta:name="OVERHEIDop.externeBijlage">maatregelenkaart|exb-2017-55904</meta:user-defined>
    <meta:user-defined meta:name="OVERHEIDop.externeBijlage">projectplan|exb-2017-55905</meta:user-defined>
    <meta:user-defined meta:name="OVERHEIDop.externeBijlage">nota van zienswijzen|exb-2017-55906</meta:user-defined>
    <meta:user-defined meta:name="OVERHEIDop.versieInformatie"/>
  </office:meta>
</office:document-meta>
</file>