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erbetering Waterhuishouding Dorppold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Het college van dijkgraaf en hoogheemraden van Delfland maakt ter voldoening aan artikel 3:42 van de Algemene wet bestuursrecht bekend dat op d.d.16 november 2017 het navolgende ontwerp-besluit is genomen. </text:span> </text:p>
            <text:p text:style-name="al"/>
            <text:p text:style-name="al">
            <text:span text:style-name="nadrukvet">Ontwerp-projectplan</text:span> <text:span text:style-name="nadrukvet">Verbetering Waterhuishouding Dorppolder</text:span></text:p>
            <text:p text:style-name="al">Het ontwerp-projectplan heeft betrekking op de bouw van een nieuw gemaal in de Dorppolder langs de Dorppolderweg in de gemeente Westland. De watertoevoer naar dit gemaal wordt verbeterd door de bestaande hoofdwatergang te vergraven en er worden stuwen en dammen aangelegd als peilscheiding tussen het kassengebied en de graslanden. Daarnaast worden in de polder nog enkele verbeter- en herstelwerken gedaan; deze werken liggen in de gemeente Midden-Delfland. </text:p>
            <text:p text:style-name="al"/>
            <text:p text:style-name="al">Op dit besluit is de Crisis- en herstelwet van toepassing. Dit heeft voor de huidige zienswijzefase geen gevolgen maar wel consequenties voor de indieningsvereisten van een beroepschrift in een latere beroepsfase.</text:p>
            <text:p text:style-name="al"/>
            <text:p text:style-name="al">Het ontwerp-besluit en de daarop betrekking hebbende stukken kunt u raadplegen via de bijlagen bij deze publicatie vanaf 29 november 2017 tot en met het einde van de hierna genoemde termijn. Het is ook mogelijk om de stukken te komen inzien bij het Hoogheemraadschap van Delfland. U kunt hiervoor een afspraak maken via onderstaande contactgegevens.</text:p>
            <text:p text:style-name="al"/>
            <text:p text:style-name="al">Ingezetenen en belanghebbenden kunnen gedurende de periode van zes weken vanaf de eerste dag, volgend op de datum van bekendmaking hun zienswijze over het ontwerpbesluit schriftelijk of mondeling kenbaar maken. Schriftelijke zienswijzen kunnen worden ingediend bij het college van dijkgraaf en hoogheemraden van Delfland, postbus 3061, 2601 DB Delft, t.a.v. W. van Liere onder vermelding van ‘Zienswijze Verbetering waterhuishouding Dorppolder’. Voor het indienen van een mondelinge zienswijze kunt u een afspraak maken via onderstaand telefoonnummer.</text:p>
            <text:p text:style-name="al"/>
            <text:p text:style-name="al">Indien u vragen hebt naar aanleiding van deze kennisgeving, dan kunt u op werkdagen van 9.00 tot 16.00 uur contact opnemen met de sector Project Management Bureau, Jeroen Snijders, telefoonnummer 015-2701922.</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856</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856</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856</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Verbetering Waterhuishouding Dorppold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8</meta:user-defined>
    <meta:user-defined meta:name="OVERHEIDop.publicationIssue">10856</meta:user-defined>
    <meta:user-defined meta:name="OVERHEIDop.WsbID/DC.identifier">wsb-2017-10856</meta:user-defined>
    <meta:user-defined meta:name="OVERHEID.TaxonomieBeleidsagenda/OVERHEID.category">Bestuur | Organisatie en beleid</meta:user-defined>
    <meta:user-defined meta:name="OVERHEID.Waterschap/DC.spatial">Hoogheemraadschap van Delfland</meta:user-defined>
    <meta:user-defined meta:name="DC.source">artikel 5.4 van de Waterwet;1.0:c:BWBR0025458&amp;artikel=5.4&amp;g=2017-01-01</meta:user-defined>
    <meta:user-defined meta:name="OVERHEIDop.referentienummer">701577</meta:user-defined>
    <meta:user-defined meta:name="DCTERMS.abstract">Ontwerp Projectplan Verbetering Waterhuishouding Dorppolder</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PostcodeHuisnummer/OVERHEIDop.postcodeHuisnummer">2678NM 18</meta:user-defined>
    <meta:user-defined meta:name="OVERHEIDop.woonplaats">De Lier</meta:user-defined>
    <meta:user-defined meta:name="OVERHEIDop.straatnaam">Dorppolderweg</meta:user-defined>
    <meta:user-defined meta:name="OVERHEID.PostcodeHuisnummer/OVERHEIDop.postcodeHuisnummer">2678NM 2</meta:user-defined>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externeBijlage">Ontwerp projectplan Dorppolder|exb-2017-55868</meta:user-defined>
    <meta:user-defined meta:name="OVERHEIDop.externeBijlage">Besluit in mandaat Dorppolder|exb-2017-55869</meta:user-defined>
    <meta:user-defined meta:name="OVERHEIDop.externeBijlage">Beeldkwaliteitplan gemaal Dorppolder|exb-2017-55870</meta:user-defined>
    <meta:user-defined meta:name="OVERHEIDop.externeBijlage">Doorsneden en aangezicht gemaal|exb-2017-55871</meta:user-defined>
    <meta:user-defined meta:name="OVERHEIDop.externeBijlage">Situatie gemaal|exb-2017-55872</meta:user-defined>
    <meta:user-defined meta:name="OVERHEIDop.externeBijlage">Maatregel 2|exb-2017-55873</meta:user-defined>
    <meta:user-defined meta:name="OVERHEIDop.externeBijlage">Maatregel 3, 4 en 5|exb-2017-55874</meta:user-defined>
    <meta:user-defined meta:name="OVERHEIDop.externeBijlage">Maatregel 6 en 7|exb-2017-55875</meta:user-defined>
    <meta:user-defined meta:name="OVERHEIDop.externeBijlage">Maatregel 8|exb-2017-55876</meta:user-defined>
    <meta:user-defined meta:name="OVERHEIDop.externeBijlage">Maatregel 9|exb-2017-55877</meta:user-defined>
    <meta:user-defined meta:name="OVERHEIDop.externeBijlage">Archeologisch Vooronderzoek RAAP|exb-2017-55878</meta:user-defined>
    <meta:user-defined meta:name="OVERHEIDop.externeBijlage">eDNA onderzoek Noorse Woelmuis|exb-2017-55879</meta:user-defined>
    <meta:user-defined meta:name="OVERHEIDop.externeBijlage">Historisch Vooronderzoek Explosieven|exb-2017-55880</meta:user-defined>
    <meta:user-defined meta:name="OVERHEIDop.externeBijlage">Kaart ontwerp-peilbesluit Dorppolder|exb-2017-55881</meta:user-defined>
    <meta:user-defined meta:name="OVERHEIDop.externeBijlage">Memo functioneren systeem toekomst DP|exb-2017-55882</meta:user-defined>
    <meta:user-defined meta:name="OVERHEIDop.externeBijlage">Memo ontwikkelingen Dorppolder 2016|exb-2017-55883</meta:user-defined>
    <meta:user-defined meta:name="OVERHEIDop.externeBijlage">Quickscan conventionele explosieven|exb-2017-55884</meta:user-defined>
    <meta:user-defined meta:name="OVERHEIDop.externeBijlage">Veldinventarisatie FF en bomeninventarisatie|exb-2017-55885</meta:user-defined>
    <meta:user-defined meta:name="OVERHEIDop.externeBijlage">Verkennend waterbodemonderzoek|exb-2017-55886</meta:user-defined>
    <meta:user-defined meta:name="OVERHEIDop.externeBijlage">Waterkwaliteit Dorppolder|exb-2017-55887</meta:user-defined>
    <meta:user-defined meta:name="OVERHEIDop.externeBijlage">Waterbalans|exb-2017-55888</meta:user-defined>
    <meta:user-defined meta:name="OVERHEIDop.externeBijlage">Overzichtstekening|exb-2017-55889</meta:user-defined>
    <meta:user-defined meta:name="OVERHEID.EPSG28992/DC.spatial">79674 443518</meta:user-defined>
    <meta:user-defined meta:name="OVERHEID.EPSG28992/DC.spatial">80419 443982</meta:user-defined>
    <meta:user-defined meta:name="OVERHEIDop.versieInformatie"/>
  </office:meta>
</office:document-meta>
</file>