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een afvoerleiding in het profiel van vrije ruimte van een categorie A waterloop aan de Papenvoorstesteeg te Boxmeer.</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een afvoerleiding in het profiel van vrije ruimte van een categorie A waterloop op de locatie Papenvoorstesteeg te Boxmeer. Het zaaknummer is 17.D05444.</text:p>
            <text:p text:style-name="tussenkopcur">Inzien</text:p>
            <text:p text:style-name="common-al">U kunt de vergunning gedurende zes weken inzien vanaf 27 november 2017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span text:style-name="nadrukvet">Bezwaar</text:span>
          </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854</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54</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54</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een afvoerleiding in het profiel van vrije ruimte van een categorie A waterloop aan de Papenvoorstesteeg te Boxm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7</meta:user-defined>
    <meta:user-defined meta:name="OVERHEIDop.publicationIssue">10854</meta:user-defined>
    <meta:user-defined meta:name="OVERHEIDop.WsbID/DC.identifier">wsb-2017-1085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49AC 5a</meta:user-defined>
    <meta:user-defined meta:name="OVERHEIDop.woonplaats">Rijkevoort-de Walsert</meta:user-defined>
    <meta:user-defined meta:name="OVERHEIDop.straatnaam">St. Anthonis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8209 406217</meta:user-defined>
    <meta:user-defined meta:name="OVERHEIDop.versieInformatie"/>
  </office:meta>
</office:document-meta>
</file>