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6297 inzake het maken van werken ter voorkoming van de verspreiding van watercrassula te Midsland aan Zee Terschelling</text:p>
      <text:section text:name="zakelijke-mededeling_id1-3-2" text:style-name="zakelijke-mededeling">
        <text:section text:name="zakelijke-mededeling-tekst_id1-3-2-1" text:style-name="zakelijke-mededeling-tekst">
          <text:section text:name="tekst_id1-3-2-1-1" text:style-name="tekst">
            <text:p text:style-name="common-al">Op 22 november 2017 heeft het dagelijks bestuur van Wetterskip Fryslân een watervergunning verleend aan Staatsbosbeheer Groningen voor het maken van werken ter voorkoming van de verspreiding van de watercrassula te Midsland aan Zee Terschelling.</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w. N. Hamstra, tel:058 - 292 31 43, e-mail: nhamstr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6297 inzake het maken van werken ter voorkoming van de verspreiding van watercrassula te Midsland aan Zee Terschell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50</meta:user-defined>
    <meta:user-defined meta:name="OVERHEIDop.WsbID/DC.identifier">wsb-2017-10850</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91HT 35</meta:user-defined>
    <meta:user-defined meta:name="OVERHEIDop.woonplaats">Midsland</meta:user-defined>
    <meta:user-defined meta:name="OVERHEIDop.straatnaam">Heereweg</meta:user-defined>
    <meta:user-defined meta:name="OVERHEID.PostcodeHuisnummer/OVERHEIDop.postcodeHuisnummer">8891HV 459a</meta:user-defined>
    <meta:user-defined meta:name="OVERHEIDop.straatnaam">Midsland aan Ze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48214 601203</meta:user-defined>
    <meta:user-defined meta:name="OVERHEID.EPSG28992/DC.spatial">148323 602143</meta:user-defined>
    <meta:user-defined meta:name="OVERHEIDop.versieInformatie"/>
  </office:meta>
</office:document-meta>
</file>