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815 Verleende watervergunning  leggen  kabels Zaandammerweg naar de Overtoom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in een primaire waterkering i.v.m een wegreconstructie, vanaf de N246 langs de Zaandammerweg naar de Overtoom in Assendelft. Vergunning verzonden op 19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85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815 Verleende watervergunning  leggen  kabels Zaandammerweg naar de Overtoom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85</meta:user-defined>
    <meta:user-defined meta:name="OVERHEIDop.WsbID/DC.identifier">wsb-2017-10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B 8</meta:user-defined>
    <meta:user-defined meta:name="OVERHEIDop.woonplaats">Assendelft</meta:user-defined>
    <meta:user-defined meta:name="OVERHEIDop.straatnaam">Nauerna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412 495013</meta:user-defined>
    <meta:user-defined meta:name="OVERHEIDop.versieInformatie"/>
  </office:meta>
</office:document-meta>
</file>