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brug nabij de Duifhuisweg te Hoogvliet aan de achterzijde van Kerkstraat 25 te Poortug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brug nabij de Duifhuisweg te Hoogvliet aan de achterzijde van Kerkstraat 25 te Poortugaal, dossiernummer D0039102.</text:p>
            <text:p text:style-name="common-al">Start bezwaartermijn (6 weken): 17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4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4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4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brug nabij de Duifhuisweg te Hoogvliet aan de achterzijde van Kerkstraat 25 te Poortug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4</meta:user-defined>
    <meta:user-defined meta:name="OVERHEIDop.publicationIssue">10849</meta:user-defined>
    <meta:user-defined meta:name="OVERHEIDop.WsbID/DC.identifier">wsb-2017-108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71GD 25c</meta:user-defined>
    <meta:user-defined meta:name="OVERHEIDop.woonplaats">Poortugaal</meta:user-defined>
    <meta:user-defined meta:name="OVERHEIDop.straatnaam">Kerk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6171 430412</meta:user-defined>
    <meta:user-defined meta:name="OVERHEIDop.versieInformatie"/>
  </office:meta>
</office:document-meta>
</file>