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leggen van een laagspanningskabel ter plaatse van Rijksstraatweg 316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leggen van een laagspanningskabel ter plaatse van Rijksstraatweg 316 te Ridderkerk.</text:p>
            <text:p text:style-name="common-al">Start bezwaartermijn (6 weken): 21 novem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4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4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4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van een laagspanningskabel ter plaatse van Rijksstraatweg 316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48</meta:user-defined>
    <meta:user-defined meta:name="OVERHEIDop.WsbID/DC.identifier">wsb-2017-108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BK 66</meta:user-defined>
    <meta:user-defined meta:name="OVERHEIDop.woonplaats">Ridderkerk</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043 429700</meta:user-defined>
    <meta:user-defined meta:name="OVERHEIDop.versieInformatie"/>
  </office:meta>
</office:document-meta>
</file>