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aren met een fluisterboot op de Bernis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aren met een fluisterboot op de Bernisse, dossiernummer D0039693.</text:p>
            <text:p text:style-name="common-al">Start bezwaartermijn (6 weken): 22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Vul hier de voornaam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4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4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4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aren met een fluisterboot op de Berni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47</meta:user-defined>
    <meta:user-defined meta:name="OVERHEIDop.WsbID/DC.identifier">wsb-2017-108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HD 30</meta:user-defined>
    <meta:user-defined meta:name="OVERHEIDop.woonplaats">Hellevoetsluis</meta:user-defined>
    <meta:user-defined meta:name="OVERHEIDop.straatnaam">Weterin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709 427743</meta:user-defined>
    <meta:user-defined meta:name="OVERHEIDop.versieInformatie"/>
  </office:meta>
</office:document-meta>
</file>