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Berenkreek 1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ten behoeve van Berenkreek 1 te Spijkenisse, dossiernummer D0039139.</text:p>
            <text:p text:style-name="common-al">Start bezwaartermijn (6 weken): 22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n behoeve van Berenkreek 1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46</meta:user-defined>
    <meta:user-defined meta:name="OVERHEIDop.WsbID/DC.identifier">wsb-2017-108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6GA 3</meta:user-defined>
    <meta:user-defined meta:name="OVERHEIDop.woonplaats">Spijkenisse</meta:user-defined>
    <meta:user-defined meta:name="OVERHEIDop.straatnaam">Berenkree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140 426776</meta:user-defined>
    <meta:user-defined meta:name="OVERHEIDop.versieInformatie"/>
  </office:meta>
</office:document-meta>
</file>