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ijziging watervergunning (Raam) zaaknummer 16025 voor het leggen en verwijderen van laagspanningskabel op de locatie bij Smidsdijk 6A in Cothen in de gemeente Wijk bij Duurstede - (code HDSR 195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laagspanningskabel op de locatie bij Smidsdijk 6A in Cothen in de gemeente Wijk bij Duurstede. Dit besluit is verzonden op 22 november 2017.</text:p>
            <text:p text:style-name="tussenkopcur">
            <text:span text:style-name="nadrukvet">Ter inzage</text:span>
          </text:p>
            <text:p text:style-name="common-al">U kunt de vergunning en de bijbehorende stukken inzien van 24 november 2017 tot en met 5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4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4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4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4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ijziging watervergunning (Raam) zaaknummer 16025 voor het leggen en verwijderen van laagspanningskabel op de locatie bij Smidsdijk 6A in Cothen in de gemeente Wijk bij Duurstede - (code HDSR 1956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4</meta:user-defined>
    <meta:user-defined meta:name="OVERHEIDop.publicationIssue">10844</meta:user-defined>
    <meta:user-defined meta:name="OVERHEIDop.WsbID/DC.identifier">wsb-2017-10844</meta:user-defined>
    <meta:user-defined meta:name="OVERHEID.TaxonomieBeleidsagenda/OVERHEID.category">Ruimte en infrastructuur | Organisatie en beleid</meta:user-defined>
    <meta:user-defined meta:name="OVERHEIDop.referentienummer">HDSR 19561 Watervergunning (Raam)</meta:user-defined>
    <meta:user-defined meta:name="DCTERMS.abstract">Wijziging watervergunning (Raam) zaaknummer 16025 voor het leggen en verwijderen van laagspanningskabel op de locatie bij Smidsdijk 6A in Cothen in de gemeente Wijk bij Duurstede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5</meta:user-defined>
    <meta:user-defined meta:name="OVERHEIDop.woonplaats">Cothen</meta:user-defined>
    <meta:user-defined meta:name="OVERHEIDop.straatnaam">Smids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561 Wijziging Watervergunning (Raam)|exb-2017-55826</meta:user-defined>
    <meta:user-defined meta:name="OVERHEIDop.externeBijlage">Bijlage HDSR 19561 tekening|exb-2017-55827</meta:user-defined>
    <meta:user-defined meta:name="OVERHEID.EPSG28992/DC.spatial">147721 444707</meta:user-defined>
    <meta:user-defined meta:name="OVERHEIDop.versieInformatie"/>
  </office:meta>
</office:document-meta>
</file>