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watervergunning voor vervangen waterleiding ter plaatse van de Maasstraat in de keurzone van de waterkering in het dijkvak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3 november 2017 onder het stellen van voorschriften, een watervergunning is verleend voor het aanleggen, vervangen, hebben en behouden van een waterleiding ter plaatse van de Broekhuizerweg in de keurzone van de waterkering in het dijkvak Arcen in de gemeente Venlo.</text:p>
            <text:p text:style-name="common-al">De bekendmaking van besluiten die tot een of meer belanghebbenden zijn gericht, geschiedt krachtens artikel 3:41, eerste lid Awb door toezending of uitreiking aan de aanvrager. Het besluit is op 23 november 2017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7-Z990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31 652041195.</text:p>
            <text:p text:style-name="common-al">Het dagelijks bestuur,</text:p>
            <text:p text:style-name="common-al">drs. H. Mensink, secretaris</text:p>
            <text:p text:style-name="last-al">drs. Ing. P.F.C.W. van der Broeck,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842</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42</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42</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watervergunning voor vervangen waterleiding ter plaatse van de Maasstraat in de keurzone van de waterkering in het dijkvak Arcen in de gemeente Ven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4</meta:user-defined>
    <meta:user-defined meta:name="OVERHEIDop.publicationIssue">10842</meta:user-defined>
    <meta:user-defined meta:name="OVERHEIDop.WsbID/DC.identifier">wsb-2017-10842</meta:user-defined>
    <meta:user-defined meta:name="OVERHEID.TaxonomieBeleidsagenda/OVERHEID.category">Ruimte en infrastructuur | Organisatie en beleid</meta:user-defined>
    <meta:user-defined meta:name="OVERHEIDop.referentienummer">2017-Z990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44CG 78</meta:user-defined>
    <meta:user-defined meta:name="OVERHEIDop.woonplaats">Arcen</meta:user-defined>
    <meta:user-defined meta:name="OVERHEIDop.straatnaam">Maas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bijlage 2: tekening|exb-2017-55816</meta:user-defined>
    <meta:user-defined meta:name="OVERHEIDop.externeBijlage">bijlage 3: sterkteberekening|exb-2017-55817</meta:user-defined>
    <meta:user-defined meta:name="OVERHEIDop.externeBijlage">bijlage 4: objectenboek|exb-2017-55818</meta:user-defined>
    <meta:user-defined meta:name="OVERHEIDop.externeBijlage">bijlage 5: meetbestek|exb-2017-55819</meta:user-defined>
    <meta:user-defined meta:name="OVERHEIDop.externeBijlage">Watervergunning 2017-Z9907|exb-2017-55820</meta:user-defined>
    <meta:user-defined meta:name="OVERHEID.EPSG28992/DC.spatial">209885 388184</meta:user-defined>
    <meta:user-defined meta:name="OVERHEIDop.versieInformatie"/>
  </office:meta>
</office:document-meta>
</file>